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/>
    </style:style>
    <style:style style:name="T3" style:parent-style-name="Car.predefinitoparagrafo" style:family="text">
      <style:text-properties fo:color="#00000A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Car.predefinitoparagrafo" style:family="text">
      <style:text-properties style:font-name="Arial" style:font-name-complex="Arial" fo:color="#333333" style:language-asian="it" style:country-asian="IT"/>
    </style:style>
    <style:style style:name="T6" style:parent-style-name="Car.predefinitoparagrafo" style:family="text">
      <style:text-properties style:font-name="Arial" style:font-name-complex="Arial" fo:color="#333333" style:language-asian="it" style:country-asian="IT"/>
    </style:style>
    <style:style style:name="P7" style:parent-style-name="Standard" style:family="paragraph">
      <style:paragraph-properties fo:text-align="justify" fo:margin-bottom="0in" fo:line-height="100%"/>
      <style:text-properties style:font-name="Arial" style:font-name-complex="Arial" fo:color="#333333" style:language-asian="it" style:country-asian="IT"/>
    </style:style>
    <style:style style:name="P8" style:parent-style-name="Standard" style:family="paragraph">
      <style:paragraph-properties fo:text-align="justify" fo:margin-bottom="0in" fo:line-height="100%"/>
      <style:text-properties style:font-name="Arial" style:font-name-complex="Arial" fo:color="#333333" style:language-asian="it" style:country-asian="IT"/>
    </style:style>
    <style:style style:name="P9" style:parent-style-name="Standard" style:family="paragraph">
      <style:paragraph-properties fo:text-align="justify" fo:margin-bottom="0in" fo:line-height="100%"/>
      <style:text-properties style:font-name="Arial" style:font-name-complex="Arial" fo:color="#333333" style:language-asian="it" style:country-asian="IT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Car.predefinitoparagrafo" style:family="text">
      <style:text-properties style:font-name="Arial" style:font-name-complex="Arial" fo:color="#FF0000" style:language-asian="it" style:country-asian="IT"/>
    </style:style>
    <style:style style:name="T12" style:parent-style-name="Car.predefinitoparagrafo" style:family="text">
      <style:text-properties style:font-name="Arial" style:font-name-complex="Arial" fo:color="#FF0000" style:language-asian="it" style:country-asian="IT"/>
    </style:style>
    <style:style style:name="P13" style:parent-style-name="Standard" style:family="paragraph">
      <style:paragraph-properties fo:text-align="justify" fo:margin-bottom="0in" fo:line-height="100%"/>
      <style:text-properties style:font-name="Arial" style:font-name-complex="Arial" fo:color="#333333" style:language-asian="it" style:country-asian="IT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Car.predefinitoparagrafo" style:family="text">
      <style:text-properties style:font-name="Arial" style:font-name-complex="Arial" fo:color="#333333" style:language-asian="it" style:country-asian="IT"/>
    </style:style>
    <style:style style:name="T16" style:parent-style-name="Car.predefinitoparagrafo" style:family="text">
      <style:text-properties style:font-name="Arial" style:font-name-complex="Arial" fo:color="#333333" style:language-asian="it" style:country-asian="IT"/>
    </style:style>
    <style:style style:name="T17" style:parent-style-name="Car.predefinitoparagrafo" style:family="text">
      <style:text-properties style:font-name="Arial" style:font-name-complex="Arial" fo:color="#FF0000" style:language-asian="it" style:country-asian="IT"/>
    </style:style>
    <style:style style:name="T18" style:parent-style-name="Car.predefinitoparagrafo" style:family="text">
      <style:text-properties style:font-name="Arial" style:font-name-complex="Arial" fo:color="#FF0000" style:language-asian="it" style:country-asian="IT"/>
    </style:style>
    <style:style style:name="P19" style:parent-style-name="Standard" style:family="paragraph">
      <style:paragraph-properties fo:text-align="justify" fo:margin-bottom="0in" fo:line-height="100%"/>
      <style:text-properties style:font-name="Arial" style:font-name-complex="Arial" fo:color="#FF0000" style:language-asian="it" style:country-asian="I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Car.predefinitoparagrafo" style:family="text">
      <style:text-properties style:font-name="Arial" style:font-name-complex="Arial" fo:color="#333333" style:text-underline-type="single" style:text-underline-style="solid" style:text-underline-width="auto" style:text-underline-mode="continuous" style:language-asian="it" style:country-asian="IT"/>
    </style:style>
    <style:style style:name="T22" style:parent-style-name="Car.predefinitoparagrafo" style:family="text">
      <style:text-properties style:font-name="Arial" style:font-name-complex="Arial" fo:color="#333333" style:language-asian="it" style:country-asian="IT"/>
    </style:style>
    <style:style style:name="T23" style:parent-style-name="Car.predefinitoparagrafo" style:family="text">
      <style:text-properties style:font-name="Arial" style:font-name-complex="Arial" fo:color="#333333" style:language-asian="it" style:country-asian="IT"/>
    </style:style>
    <style:style style:name="P24" style:parent-style-name="Standard" style:family="paragraph">
      <style:paragraph-properties fo:text-align="justify" fo:margin-bottom="0in" fo:line-height="100%"/>
      <style:text-properties style:font-name="Arial" style:font-name-complex="Arial" fo:color="#333333" style:language-asian="it" style:country-asian="I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Car.predefinitoparagrafo" style:family="text">
      <style:text-properties style:font-name="Arial" style:font-name-complex="Arial" fo:color="#333333" style:language-asian="it" style:country-asian="IT"/>
    </style:style>
    <style:style style:name="T27" style:parent-style-name="Car.predefinitoparagrafo" style:family="text">
      <style:text-properties style:font-name="Arial" style:font-name-complex="Arial" fo:color="#333333" style:language-asian="it" style:country-asian="IT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Car.predefinitoparagrafo" style:family="text">
      <style:text-properties style:font-name="Arial" style:font-name-complex="Arial" fo:color="#333333" style:language-asian="it" style:country-asian="IT"/>
    </style:style>
    <style:style style:name="T30" style:parent-style-name="Car.predefinitoparagrafo" style:family="text">
      <style:text-properties style:font-name="Arial" style:font-name-complex="Arial" fo:color="#333333" style:language-asian="it" style:country-asian="IT"/>
    </style:style>
    <style:style style:name="T31" style:parent-style-name="Car.predefinitoparagrafo" style:family="text">
      <style:text-properties style:font-name="Arial" style:font-name-complex="Arial" fo:color="#333333" style:language-asian="it" style:country-asian="IT"/>
    </style:style>
    <style:style style:name="T32" style:parent-style-name="Car.predefinitoparagrafo" style:family="text">
      <style:text-properties style:font-name="Arial" style:font-name-complex="Arial" fo:color="#333333" style:language-asian="it" style:country-asian="IT"/>
    </style:style>
    <style:style style:name="T33" style:parent-style-name="Car.predefinitoparagrafo" style:family="text">
      <style:text-properties style:font-name="Arial" style:font-name-complex="Arial" fo:color="#333333" style:language-asian="it" style:country-asian="IT"/>
    </style:style>
    <style:style style:name="T34" style:parent-style-name="Car.predefinitoparagrafo" style:family="text">
      <style:text-properties style:font-name="Arial" style:font-name-complex="Arial" fo:color="#333333" style:language-asian="it" style:country-asian="IT"/>
    </style:style>
    <style:style style:name="T35" style:parent-style-name="Car.predefinitoparagrafo" style:family="text">
      <style:text-properties style:font-name="Arial" style:font-name-complex="Arial" fo:color="#333333" style:language-asian="it" style:country-asian="IT"/>
    </style:style>
    <style:style style:name="T36" style:parent-style-name="Car.predefinitoparagrafo" style:family="text">
      <style:text-properties style:font-name="Arial" style:font-name-complex="Arial" fo:color="#333333" style:language-asian="it" style:country-asian="IT"/>
    </style:style>
    <style:style style:name="T37" style:parent-style-name="Car.predefinitoparagrafo" style:family="text">
      <style:text-properties style:font-name="Arial" style:font-name-complex="Arial" fo:color="#333333" style:language-asian="it" style:country-asian="IT"/>
    </style:style>
    <style:style style:name="T38" style:parent-style-name="Car.predefinitoparagrafo" style:family="text">
      <style:text-properties style:font-name="Arial" style:font-name-complex="Arial" fo:color="#333333" style:language-asian="it" style:country-asian="IT"/>
    </style:style>
    <style:style style:name="T39" style:parent-style-name="Car.predefinitoparagrafo" style:family="text">
      <style:text-properties style:font-name="Arial" style:font-name-complex="Arial" fo:color="#333333" style:language-asian="it" style:country-asian="IT"/>
    </style:style>
    <style:style style:name="T40" style:parent-style-name="Car.predefinitoparagrafo" style:family="text">
      <style:text-properties style:font-name="Arial" style:font-name-complex="Arial" fo:color="#FF0000" style:language-asian="it" style:country-asian="IT"/>
    </style:style>
    <style:style style:name="T41" style:parent-style-name="Car.predefinitoparagrafo" style:family="text">
      <style:text-properties style:font-name="Arial" style:font-name-complex="Arial" fo:color="#FF0000" style:language-asian="it" style:country-asian="IT"/>
    </style:style>
    <style:style style:name="T42" style:parent-style-name="Car.predefinitoparagrafo" style:family="text">
      <style:text-properties style:font-name="Arial" style:font-name-complex="Arial" fo:color="#FF0000" style:language-asian="it" style:country-asian="IT"/>
    </style:style>
    <style:style style:name="P43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color="#333333" style:language-asian="it" style:country-asian="I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Car.predefinitoparagrafo" style:family="text">
      <style:text-properties style:font-name="Arial" style:font-name-complex="Arial" fo:color="#333333" style:language-asian="it" style:country-asian="IT"/>
    </style:style>
    <style:style style:name="P46" style:parent-style-name="Paragrafoelenco" style:family="paragraph">
      <style:text-properties style:font-name="Arial" style:font-name-complex="Arial"/>
    </style:style>
    <style:style style:name="P4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8" style:parent-style-name="Paragrafoelenco" style:family="paragraph">
      <style:text-properties style:font-name="Arial" style:font-name-complex="Arial"/>
    </style:style>
    <style:style style:name="P49" style:parent-style-name="Standarduser" style:family="paragraph">
      <style:paragraph-properties fo:text-align="justify" fo:margin-bottom="0in" fo:line-height="100%"/>
      <style:text-properties style:font-name="Arial" style:font-name-complex="Arial" fo:color="#333333" fo:font-size="11pt" style:font-size-asian="11pt" style:font-size-complex="11pt" style:language-asian="it" style:country-asian="IT"/>
    </style:style>
    <style:style style:name="P50" style:parent-style-name="Standarduser" style:family="paragraph">
      <style:paragraph-properties fo:text-align="justify" fo:margin-bottom="0in" fo:line-height="100%"/>
      <style:text-properties style:font-name="Arial" style:font-name-complex="Arial" fo:color="#333333" fo:font-size="11pt" style:font-size-asian="11pt" style:font-size-complex="11pt" style:language-asian="it" style:country-asian="IT"/>
    </style:style>
    <style:style style:name="P51" style:parent-style-name="Standarduser" style:family="paragraph">
      <style:paragraph-properties fo:text-align="justify" fo:margin-bottom="0in" fo:line-height="100%"/>
    </style:style>
    <style:style style:name="T52" style:parent-style-name="Car.predefinitoparagrafo" style:family="text">
      <style:text-properties style:font-name="Arial" style:font-name-complex="Arial" fo:color="#333333" fo:font-size="11pt" style:font-size-asian="11pt" style:font-size-complex="11pt" style:language-asian="it" style:country-asian="IT"/>
    </style:style>
    <style:style style:name="P53" style:parent-style-name="Standarduser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4" style:parent-style-name="Standarduser" style:family="paragraph">
      <style:paragraph-properties fo:text-align="justify" fo:margin-bottom="0in" fo:line-height="100%"/>
    </style:style>
    <style:style style:name="T55" style:parent-style-name="Car.predefinitoparagrafo" style:family="text">
      <style:text-properties style:font-name="Arial" style:font-name-complex="Arial" fo:color="#333333" fo:font-size="11pt" style:font-size-asian="11pt" style:font-size-complex="11pt" style:language-asian="it" style:country-asian="IT"/>
    </style:style>
    <style:style style:name="T56" style:parent-style-name="Car.predefinitoparagrafo" style:family="text">
      <style:text-properties style:font-name="Arial" style:font-name-complex="Arial" fo:color="#333333" fo:font-size="11pt" style:font-size-asian="11pt" style:font-size-complex="11pt" style:language-asian="it" style:country-asian="IT"/>
    </style:style>
    <style:style style:name="P57" style:parent-style-name="Standarduser" style:family="paragraph">
      <style:paragraph-properties fo:text-align="justify" fo:margin-bottom="0in" fo:line-height="100%"/>
      <style:text-properties style:font-name="Arial" style:font-name-complex="Arial"/>
    </style:style>
    <style:style style:name="P58" style:parent-style-name="Standarduser" style:family="paragraph">
      <style:paragraph-properties fo:text-align="justify" fo:margin-bottom="0in" fo:line-height="100%"/>
      <style:text-properties style:font-name="Arial" style:font-name-complex="Arial"/>
    </style:style>
    <style:style style:name="P59" style:parent-style-name="Standarduser" style:family="paragraph">
      <style:paragraph-properties fo:text-align="justify" fo:margin-bottom="0in" fo:line-height="100%"/>
      <style:text-properties style:font-name="Arial" style:font-name-complex="Arial" fo:color="#333333" style:language-asian="it" style:country-asian="IT"/>
    </style:style>
    <style:style style:name="P60" style:parent-style-name="Normale" style:family="paragraph">
      <style:paragraph-properties fo:break-before="page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color="#333333" style:text-underline-type="single" style:text-underline-style="solid" style:text-underline-width="auto" style:text-underline-mode="continuous" style:language-asian="it" style:country-asian="IT"/>
    </style:style>
    <style:style style:name="P62" style:parent-style-name="Standard" style:family="paragraph">
      <style:paragraph-properties fo:margin-bottom="0in" fo:line-height="100%"/>
    </style:style>
    <style:style style:name="T63" style:parent-style-name="Car.predefinitoparagrafo" style:family="text">
      <style:text-properties style:font-name="Arial" style:font-name-complex="Arial" fo:font-weight="bold" style:font-weight-asian="bold" fo:font-style="italic" style:font-style-asian="italic" fo:color="#333333" style:text-underline-type="single" style:text-underline-style="solid" style:text-underline-width="auto" style:text-underline-mode="continuous" style:language-asian="it" style:country-asian="IT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 fo:color="#333333" style:language-asian="it" style:country-asian="IT"/>
    </style:style>
    <style:style style:name="P65" style:parent-style-name="Standard" style:family="paragraph">
      <style:paragraph-properties fo:background-color="#FFFFFF"/>
      <style:text-properties style:font-name="Arial" style:font-name-complex="Arial" text:display="none" fo:color="#333333"/>
    </style:style>
    <style:style style:name="TableColumn67" style:family="table-column">
      <style:table-column-properties style:column-width="6.693in" style:use-optimal-column-width="false"/>
    </style:style>
    <style:style style:name="Table66" style:family="table">
      <style:table-properties style:width="6.693in" fo:margin-left="-0.0104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.0104in" fo:padding-left="0.0104in" fo:padding-bottom="0.0104in" fo:padding-right="0.0104in"/>
    </style:style>
    <style:style style:name="P70" style:parent-style-name="Standard" style:family="paragraph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weight="bold" style:font-weight-asian="bold" fo:language="en" fo:country="GB"/>
    </style:style>
    <style:style style:name="T72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88" style:parent-style-name="Car.predefinitoparagrafo" style:family="text">
      <style:text-properties fo:color="#333333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100" style:parent-style-name="Car.predefinitoparagrafo" style:family="text">
      <style:text-properties fo:color="#333333" fo:font-size="11pt" style:font-size-asian="11pt" style:font-size-complex="11pt" fo:language="en" fo:country="GB"/>
    </style:style>
    <style:style style:name="T101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color="#333333" fo:font-size="11pt" style:font-size-asian="11pt" style:font-size-complex="11pt"/>
    </style:style>
    <style:style style:name="P126" style:parent-style-name="Standarduser" style:family="paragraph">
      <style:paragraph-properties fo:text-align="justify" fo:margin-bottom="0in" fo:line-height="100%"/>
      <style:text-properties style:font-name="Arial" style:font-name-complex="Arial"/>
    </style:style>
    <style:style style:name="P127" style:parent-style-name="Standarduser" style:family="paragraph">
      <style:paragraph-properties fo:text-align="justify" fo:margin-bottom="0in" fo:line-height="100%"/>
      <style:text-properties style:font-name="Arial" style:font-name-complex="Arial"/>
    </style:style>
    <style:style style:name="P128" style:parent-style-name="Standard" style:family="paragraph">
      <style:paragraph-properties fo:line-height="0.1666in" fo:margin-right="0.4451in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h text:style-name="P1" text:outline-level="2"><text:span text:style-name="T3">Ai genitori degli alunni delle classi terze</text:span></text:h>
      <text:p text:style-name="P4"><text:span text:style-name="T5">I docenti di Inglese della scuola media di Gorla Minore e Marnate propongono agli alunni delle classi terze la frequenza di un corso di potenziamento della Lingua Inglese che si<text:s/></text:span><text:span text:style-name="T6">concluderà con l’esame di certificazione in lingua Inglese KEY FOR SCHOOLS della Cambridge University.</text:span></text:p>
      <text:p text:style-name="P7"/>
      <text:p text:style-name="P8">Il corso si articola in 10 incontri pomeridiani con cadenza mono settimanale per 1ora e 30 minuti ciascuno e sarà tenuto dai docenti di Inglese delle due scuole. <text:s/>Il corso prevede attività di preparazione al test attraverso l’esecuzione di simulazioni di prova simili a quelle dell’esame finale. Gli alunni avranno in adozione un testo della Cambridge per preparare l’esame finale.</text:p>
      <text:p text:style-name="P9"/>
      <text:p text:style-name="P10"><text:span text:style-name="T11">Il corso si svolgerà in m</text:span><text:span text:style-name="T12">odalità online in ottemperanza alle norme vigenti relative all’emergenza Covid-19.</text:span></text:p>
      <text:p text:style-name="P13"/>
      <text:p text:style-name="P14"><text:span text:style-name="T15">L’attività avrà inizio da fine gennaio 2022 e l’esame verrà sostenuto nella sessione di<text:s/></text:span><text:span text:style-name="T16">maggio.<text:s/></text:span><text:span text:style-name="T17">A causa dell’emergenza Covid-19 l’esame si svolgerà presso una strutt</text:span><text:span text:style-name="T18">ura indicata dalla scuola di lingue di Busto Arsizio, rappresentante di zona della Cambridge University.</text:span></text:p>
      <text:p text:style-name="P19"/>
      <text:p text:style-name="P20"><text:span text:style-name="T21">Requisiti</text:span><text:span text:style-name="T22">: poiché l’esame di certificazione verrà svolto da certificatori della Cambridge e sarà composto di prove scritte e orali in lingua, è bene f</text:span><text:span text:style-name="T23">in da subito chiarire che uno dei requisiti fondamentali che gli studenti iscritti devono possedere per il successo finale sia la buona preparazione nella lingua inglese e un grado di preparazione e competenze che si attesta al livello “buono” (voto 8).</text:span></text:p>
      <text:p text:style-name="P24"/>
      <text:p text:style-name="P25"><text:span text:style-name="T26">L</text:span><text:span text:style-name="T27">e spese previste sono:</text:span></text:p>
      <text:list text:style-name="LFO1" text:continue-numbering="true">
        <text:list-item>
          <text:p text:style-name="P28"><text:span text:style-name="T29">9</text:span><text:span text:style-name="T30">4</text:span><text:span text:style-name="T31"><text:s/>euro a studente per iscriversi all’esame.<text:s/></text:span><text:span text:style-name="T32">Iscrizione e versamento della<text:s/></text:span><text:span text:style-name="T33">quota di iscrizione dovr</text:span><text:span text:style-name="T34">anno</text:span><text:span text:style-name="T35"><text:s/>essere<text:s/></text:span><text:span text:style-name="T36">effettuati online<text:s/></text:span><text:span text:style-name="T37">entro fine febbraio/inizio marzo 2022 (la data esatta verrà comunicata in seguito) direttamente dalla famiglia stessa</text:span><text:span text:style-name="T38">. Durante il corso verranno fornite le istruzioni di accesso al sito</text:span><text:span text:style-name="T39">.</text:span><text:span text:style-name="T40"><text:s/>In caso di nuovo lockdown generale o in caso di quar</text:span><text:span text:style-name="T41">a</text:span><text:span text:style-name="T42">ntena è previsto il rimborso delle quote di esame.</text:span></text:p>
        </text:list-item>
      </text:list>
      <text:p text:style-name="P43"/>
      <text:list text:style-name="LFO2" text:continue-numbering="true">
        <text:list-item>
          <text:p text:style-name="P44"><text:span text:style-name="T45">17 euro circa per l’acquisto del testo da utilizzare per la preparazione alla certificazione</text:span></text:p>
        </text:list-item>
      </text:list>
      <text:p text:style-name="P46"/>
      <text:list text:style-name="LFO2" text:continue-numbering="true">
        <text:list-item>
          <text:p text:style-name="P47">nulla è dovuto per il docente che<text:s/>terrà il corso.</text:p>
        </text:list-item>
      </text:list>
      <text:p text:style-name="P48"/>
      <text:p text:style-name="P49">______________________________________________________________________________</text:p>
      <text:p text:style-name="P50"/>
      <text:p text:style-name="P51"><text:span text:style-name="T52">L’ ALUNNO ______________________________________ DELLA CLASSE ___________</text:span></text:p>
      <text:p text:style-name="P53"/>
      <text:p text:style-name="P54"><text:span text:style-name="T55">INTENDE ADERIRE AL CORSO PROPOSTO E SI IMPEGNA A FREQUENTARE LE ATTIVITA' DI<text:s/></text:span><text:span text:style-name="T56">PREPARAZIONE ALLA CERTIFICAZIONE. VERSERA' LA QUOTA RICHIESTA PER L'ISCRIZIONE E QUELLA PER IL LIBRO DA ADOTTARE QUANDO IL DOCENTE LO COMUNICHERA'.</text:span></text:p>
      <text:p text:style-name="P57"/>
      <text:p text:style-name="P58"/>
      <text:p text:style-name="P59">FIRMA (per accettazione)<text:s/><text:tab/><text:tab/><text:tab/><text:tab/><text:tab/>IL GENITORE</text:p>
      <text:p text:style-name="P60"/>
      <text:p text:style-name="P61"/>
      <text:p text:style-name="P62"><text:span text:style-name="T63">ALCUNE INFORMAZIONI SULLA CERTIFICAZIONE “KEY FOR SCHOOLS”</text:span></text:p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Il KEY FOR SCHOOLS è un esame del Cambridge ESOL, che riconosce la capacità di affrontare tutti i giorni la lingua inglese parlata e scritta ad un livello base.</text:p>
            <text:p text:style-name="Standard"><text:span text:style-name="T71">KEY FOR SCHOOLS - Quanto é utile?</text:span></text:p>
            <text:p text:style-name="NormaleWeb"><text:span text:style-name="T72">Cambridge ESOL è un dipartimento famoso nel mondo della<text:s/></text:span><text:span text:style-name="T73">storica Università di Cambridge. L'ottenimento di uno dei suoi certificati è una conquista e una ricompensa in sé. Tuttavia, ci sono molti altri vantaggi per prendere KEY FOR SCHOOLS:</text:span></text:p>
            <text:p text:style-name="NormaleWeb"><text:span text:style-name="T74">* Un certificato KEY FOR SCHOOLS è valido per tutta la vita.</text:span><text:span text:style-name="T75"><text:line-break/></text:span><text:span text:style-name="T76">* KEY<text:s/></text:span><text:span text:style-name="T77">FOR SCHOOLS è un certificato veramente internazionale, riconosciuto in tutto il mondo per lavoro e</text:span><text:span text:style-name="T78"><text:s/></text:span><text:span text:style-name="T79">studio<text:s/></text:span><text:span text:style-name="T80"><text:line-break/></text:span><text:span text:style-name="T81">* Migliaia di datori di lavoro, le università e dipartimenti governativi  riconoscono ufficialmente  il KEY FOR SCHOOLS come una qualifica di base in</text:span><text:span text:style-name="T82"><text:s/>lingua inglese</text:span><text:span text:style-name="T83"><text:line-break/></text:span><text:span text:style-name="T84">* Anche se KEY FOR SCHOOLS è un esame di base, offre la possibilità di scoprire i punti di forza e di debolezza<text:s/></text:span><text:span text:style-name="T85">nell'uso della lingua inglese,</text:span><text:span text:style-name="T86"><text:s/>e fornisce un percorso di qualifiche superiori, come il Preliminary English Test (PET) e First Ce</text:span><text:span text:style-name="T87">rtificate in English (FCE)</text:span></text:p>
            <text:h text:style-name="Titolo3" text:outline-level="3"><text:span text:style-name="T88">KEY FOR SCHOOLS – Perché ottenere questa certificazione?</text:span></text:h>
            <text:p text:style-name="NormaleWeb"><text:span text:style-name="T89">KEY FOR SCHOOLS è al livello A2 del Quadro Comune Europeo di Riferimento per le Lingue (QCER) - un punto di riferimento riconosciuto a livello internazionale di competenza<text:s/></text:span><text:span text:style-name="T90">linguistica. Il quadro utilizza sei livelli per descrivere l'abilità linguistica da A1 a C2.</text:span></text:p>
            <text:p text:style-name="NormaleWeb"><text:span text:style-name="T91">A livello di A2, gli utenti tipici possono essere tenuti a:</text:span></text:p>
            <text:p text:style-name="NormaleWeb"><text:span text:style-name="T92">* Comprendere e utilizzare espressioni di uso quotidiano e frasi di base</text:span><text:span text:style-name="T93"><text:line-break/></text:span><text:span text:style-name="T94">* Presentarsi e rispondere a d</text:span><text:span text:style-name="T95">omande di base circa i<text:s/></text:span><text:span text:style-name="T96">propri<text:s/></text:span><text:span text:style-name="T97">dati personali</text:span><text:span text:style-name="T98"><text:line-break/></text:span><text:span text:style-name="T99">* Interagire con gli anglofoni che parlano lentamente e chiaramente.</text:span></text:p>
            <text:h text:style-name="Titolo3" text:outline-level="3"><text:span text:style-name="T100">In cosa consiste l'esame KEY FOR SCHOOLS?</text:span></text:h>
            <text:p text:style-name="NormaleWeb"><text:span text:style-name="T101">L’esame ha tre parti:</text:span></text:p>
            <text:p text:style-name="NormaleWeb"><text:span text:style-name="T102">Lettura e scrittura: 1 ora e 10 minuti</text:span><text:span text:style-name="T103"><text:line-break/></text:span><text:span text:style-name="T104">Avrai bisogno di essere in grado di com</text:span><text:span text:style-name="T105">prendere semplici informazioni scritte, quali segn</text:span><text:span text:style-name="T106">ali</text:span><text:span text:style-name="T107">, brochure, giornali e riviste. Dovrai inoltre<text:s/></text:span><text:span text:style-name="T108">completare frasi e testi semplici</text:span><text:span text:style-name="T109"><text:s/>e scrivere<text:s/></text:span><text:span text:style-name="T110">due</text:span><text:span text:style-name="T111"><text:s/>brev</text:span><text:span text:style-name="T112">i</text:span><text:span text:style-name="T113"><text:s/></text:span><text:span text:style-name="T114">testi.</text:span></text:p>
            <text:p text:style-name="NormaleWeb"><text:span text:style-name="T115">Ascolto: 30 minuti</text:span><text:span text:style-name="T116"><text:line-break/></text:span><text:span text:style-name="T117">Avrai bisogno di mostrare la tua capacità di comprend</text:span><text:span text:style-name="T118">ere annunci e altro materiale<text:s/></text:span><text:span text:style-name="T119">quando </text:span><text:span text:style-name="T120">si parla abbastanza lentamente.</text:span></text:p>
            <text:p text:style-name="NormaleWeb"><text:span text:style-name="T121">Parlato: fino a 10 minuti</text:span><text:span text:style-name="T122"><text:line-break/></text:span><text:span text:style-name="T123">Avrai bisogno di dimostrare che è possibile prendere parte ad una conversazione<text:s/></text:span><text:span text:style-name="T124">e rispondere a domande semplici. Le prove si svolgono di norm</text:span><text:span text:style-name="T125">a con due candidati</text:span></text:p>
          </table:table-cell>
        </table:table-row>
      </table:table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margin-bottom="0.1041in" style:line-height-at-least="0.25in"/>
      <style:text-properties style:font-name="Arial" style:font-name-asian="Times New Roman" style:font-name-complex="Arial" fo:font-weight="bold" style:font-weight-asian="bold" style:font-weight-complex="bold" fo:color="#19798C" fo:font-size="18pt" style:font-size-asian="18pt" style:font-size-complex="18pt" style:language-asian="it" style:country-asian="IT" fo:hyphenate="false"/>
    </style:style>
    <style:style style:name="Titolo3" style:display-name="Titolo 3" style:family="paragraph" style:parent-style-name="Standard" style:next-style-name="Textbody" style:default-outline-level="3">
      <style:paragraph-properties fo:margin-bottom="0.125in" style:line-height-at-least="0.25in"/>
      <style:text-properties style:font-name="Arial" style:font-name-asian="Times New Roman" style:font-name-complex="Arial" fo:font-weight="bold" style:font-weight-asian="bold" style:font-weight-complex="bold" fo:color="#19798C" fo:font-size="14.5pt" style:font-size-asian="14.5pt" style:font-size-complex="14.5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bottom="0in" fo:line-height="100%"/>
      <style:text-properties style:font-name="Times New Roman" style:font-name-asian="Times New Roman" style:language-asian="it" style:country-asian="I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-asian="SimSun, 宋体" fo:hyphenate="false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color="#19798C" fo:font-size="18pt" style:font-size-asian="18pt" style:font-size-complex="18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color="#19798C" fo:font-size="14.5pt" style:font-size-asian="14.5pt" style:font-size-complex="14.5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Calibri" style:font-name-complex="Arial" fo:color="#333333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1.67027in" svg:height="0.89636in" style:rel-width="scale" style:rel-height="scale"><draw:image xlink:href="media/image1.jpe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a candiani</meta:initial-creator>
    <dc:creator>daniela candiani</dc:creator>
    <meta:creation-date>2021-10-21T08:08:00Z</meta:creation-date>
    <dc:date>2021-10-24T16:00:00Z</dc:date>
    <meta:print-date>2013-11-07T16:50:00Z</meta:print-date>
    <meta:template xlink:href="Normal" xlink:type="simple"/>
    <meta:editing-cycles>6</meta:editing-cycles>
    <meta:editing-duration>PT174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23" meta:character-count="4839" meta:row-count="34" meta:non-whitespace-character-count="4125"/>
  </office:meta>
</office:document-meta>
</file>